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3" style:family="paragraph" style:parent-style-name="Standard">
      <style:paragraph-properties fo:text-align="justify" style:justify-single-word="false"/>
      <style:text-properties officeooo:paragraph-rsid="000998b7"/>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ASUNTO">
      <style:paragraph-properties fo:text-align="justify" style:justify-single-word="false"/>
      <style:text-properties style:font-name="Verdana" fo:font-size="12pt" fo:language="es" fo:country="AR" style:text-underline-style="none" fo:font-weight="normal" officeooo:paragraph-rsid="00181a50" style:font-size-asian="12pt" style:font-weight-asian="normal" style:font-name-complex="Arial" style:font-size-complex="12pt" style:font-weight-complex="normal"/>
    </style:style>
    <style:style style:name="P17" style:family="paragraph" style:parent-style-name="ASUNTO">
      <style:paragraph-properties fo:text-align="justify" style:justify-single-word="false"/>
      <style:text-properties style:font-name="Verdana" fo:font-size="12pt" fo:language="es" fo:country="AR" style:text-underline-style="none" fo:font-weight="normal" officeooo:paragraph-rsid="0018988a" style:font-size-asian="12pt" style:font-weight-asian="normal" style:font-name-complex="Arial" style:font-size-complex="12pt" style:font-weight-complex="normal"/>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18e2be" style:font-size-asian="12pt" style:font-weight-asian="normal" style:font-name-complex="Arial" style:font-size-complex="12pt" style:font-weight-complex="normal"/>
    </style:style>
    <style:style style:name="P19" style:family="paragraph" style:parent-style-name="ASUNTO">
      <style:paragraph-properties fo:text-align="justify" style:justify-single-word="false"/>
      <style:text-properties style:font-name="Verdana" fo:font-size="12pt" fo:language="es" fo:country="AR" style:text-underline-style="none" fo:font-weight="normal" officeooo:paragraph-rsid="00197b10" style:font-size-asian="12pt" style:font-weight-asian="normal" style:font-name-complex="Arial" style:font-size-complex="12pt" style:font-weight-complex="normal"/>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rsid="0018e2be" officeooo:paragraph-rsid="0018e2be" style:font-size-asian="12pt" style:font-weight-asian="normal" style:font-name-complex="Arial" style:font-size-complex="12pt" style:font-weight-complex="normal"/>
    </style:style>
    <style:style style:name="P21" style:family="paragraph" style:parent-style-name="ASUNTO">
      <style:paragraph-properties fo:text-align="justify" style:justify-single-word="false"/>
      <style:text-properties style:font-name="Verdana" fo:font-size="12pt" fo:language="es" fo:country="AR" style:text-underline-style="none" fo:font-weight="normal" officeooo:rsid="00197b10" officeooo:paragraph-rsid="00197b10" style:font-size-asian="12pt" style:font-weight-asian="normal" style:font-name-complex="Arial" style:font-size-complex="12pt" style:font-weight-complex="normal"/>
    </style:style>
    <style:style style:name="P22" style:family="paragraph" style:parent-style-name="ASUNTO">
      <style:paragraph-properties fo:text-align="center" style:justify-single-word="false"/>
      <style:text-properties style:font-name="Verdana" fo:font-size="12pt" fo:language="es" fo:country="AR" style:text-underline-style="none" fo:font-weight="bold" officeooo:paragraph-rsid="000998b7" style:font-size-asian="12pt" style:font-weight-asian="bold" style:font-name-complex="Arial" style:font-size-complex="12pt" style:font-weight-complex="bold"/>
    </style:style>
    <style:style style:name="P23" style:family="paragraph" style:parent-style-name="ASUNTO">
      <style:paragraph-properties fo:text-align="justify" style:justify-single-word="false"/>
      <style:text-properties style:font-name="Verdana" fo:font-size="12pt" fo:language="es" fo:country="AR" style:text-underline-style="none" fo:font-weight="bold" officeooo:paragraph-rsid="0018e2be" style:font-size-asian="12pt" style:font-weight-asian="bold" style:font-name-complex="Arial" style:font-size-complex="12pt" style:font-weight-complex="bold"/>
    </style:style>
    <style:style style:name="P24" style:family="paragraph" style:parent-style-name="ASUNTO">
      <style:paragraph-properties fo:text-align="justify" style:justify-single-word="false"/>
      <style:text-properties style:font-name="Verdana" fo:font-size="12pt" fo:language="es" fo:country="AR" style:text-underline-style="none" fo:font-weight="bold" officeooo:paragraph-rsid="00197b10"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6" style:family="paragraph" style:parent-style-name="ASUNTO"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18988a"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ASUNTO"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ASUNTO">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18988a"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ASUNTO">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ASUNTO">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197b10"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ASUNTO">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97b10" officeooo:paragraph-rsid="00197b10"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8e2be" style:font-weight-asian="bold" style:font-weight-complex="bold"/>
    </style:style>
    <style:style style:name="T5" style:family="text">
      <style:text-properties fo:font-weight="bold" officeooo:rsid="00197b10" style:font-weight-asian="bold" style:font-weight-complex="bold"/>
    </style:style>
    <style:style style:name="T6" style:family="text">
      <style:text-properties fo:font-weight="bold" officeooo:rsid="001a0a0d" style:font-weight-asian="bold" style:font-weight-complex="bold"/>
    </style:style>
    <style:style style:name="T7" style:family="text">
      <style:text-properties fo:font-weight="bold" officeooo:rsid="001e2427" style:font-weight-asian="bold" style:font-weight-complex="bold"/>
    </style:style>
    <style:style style:name="T8" style:family="text">
      <style:text-properties fo:font-weight="bold" officeooo:rsid="001eee0c" style:font-weight-asian="bold" style:font-weight-complex="bold"/>
    </style:style>
    <style:style style:name="T9" style:family="text">
      <style:text-properties fo:font-weight="bold" officeooo:rsid="0020a2d7" style:font-weight-asian="bold" style:font-weight-complex="bold"/>
    </style:style>
    <style:style style:name="T10" style:family="text">
      <style:text-properties fo:font-weight="bold" officeooo:rsid="0020a2d7" style:font-weight-asian="bold"/>
    </style:style>
    <style:style style:name="T11" style:family="text">
      <style:text-properties style:font-name-complex="Arial"/>
    </style:style>
    <style:style style:name="T12" style:family="text">
      <style:text-properties officeooo:rsid="00125147" style:font-name-complex="Arial"/>
    </style:style>
    <style:style style:name="T13" style:family="text">
      <style:text-properties officeooo:rsid="00155ebb" style:font-name-complex="Arial"/>
    </style:style>
    <style:style style:name="T14" style:family="text">
      <style:text-properties officeooo:rsid="0017b913" style:font-name-complex="Arial"/>
    </style:style>
    <style:style style:name="T15" style:family="text">
      <style:text-properties officeooo:rsid="00181a50" style:font-name-complex="Arial"/>
    </style:style>
    <style:style style:name="T16" style:family="text">
      <style:text-properties officeooo:rsid="002539ab" style:font-name-complex="Arial"/>
    </style:style>
    <style:style style:name="T17" style:family="text">
      <style:text-properties officeooo:rsid="0017b3d2"/>
    </style:style>
    <style:style style:name="T18" style:family="text">
      <style:text-properties officeooo:rsid="00125147"/>
    </style:style>
    <style:style style:name="T19" style:family="text">
      <style:text-properties officeooo:rsid="00155ebb"/>
    </style:style>
    <style:style style:name="T20"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21"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22" style:family="text">
      <style:text-properties style:font-name="Verdana" fo:font-size="12pt" fo:language="es" fo:country="AR" style:text-underline-style="none" fo:font-weight="normal" officeooo:rsid="00181a50" style:font-size-asian="12pt" style:font-weight-asian="normal" style:font-name-complex="Arial" style:font-size-complex="12pt" style:font-weight-complex="normal"/>
    </style:style>
    <style:style style:name="T23" style:family="text">
      <style:text-properties style:font-name="Verdana" fo:font-size="12pt" fo:language="es" fo:country="AR" style:text-underline-style="none" fo:font-weight="normal" officeooo:rsid="001bad50" style:font-size-asian="12pt" style:font-weight-asian="normal" style:font-name-complex="Arial" style:font-size-complex="12pt" style:font-weight-complex="normal"/>
    </style:style>
    <style:style style:name="T24" style:family="text">
      <style:text-properties style:font-name="Verdana" fo:font-size="12pt" fo:language="es" fo:country="AR" style:text-underline-style="none" fo:font-weight="normal" officeooo:rsid="0020d7ea" style:font-size-asian="12pt" style:font-weight-asian="normal" style:font-name-complex="Arial" style:font-size-complex="12pt" style:font-weight-complex="normal"/>
    </style:style>
    <style:style style:name="T25" style:family="text">
      <style:text-properties style:font-name="Verdana" fo:font-size="12pt" fo:language="es" fo:country="AR" style:text-underline-style="none" fo:font-weight="normal" officeooo:rsid="002702dd" style:font-size-asian="12pt" style:font-weight-asian="normal" style:font-name-complex="Arial" style:font-size-complex="12pt" style:font-weight-complex="normal"/>
    </style:style>
    <style:style style:name="T26"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27"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8" style:family="text">
      <style:text-properties style:font-name="Verdana" fo:font-size="12pt" fo:language="es" fo:country="AR" style:text-underline-style="solid" style:text-underline-width="auto" style:text-underline-color="font-color" fo:font-weight="bold" officeooo:rsid="00181a50" style:font-size-asian="12pt" style:font-weight-asian="bold" style:font-name-complex="Arial" style:font-size-complex="12pt" style:font-weight-complex="normal"/>
    </style:style>
    <style:style style:name="T29" style:family="text">
      <style:text-properties style:font-name="Verdana" fo:font-size="12pt" fo:language="es" fo:country="AR" style:text-underline-style="solid" style:text-underline-width="auto" style:text-underline-color="font-color" fo:font-weight="bold" officeooo:rsid="001bad50" style:font-size-asian="12pt" style:font-weight-asian="bold" style:font-name-complex="Arial" style:font-size-complex="12pt" style:font-weight-complex="normal"/>
    </style:style>
    <style:style style:name="T30" style:family="text">
      <style:text-properties officeooo:rsid="0018988a"/>
    </style:style>
    <style:style style:name="T31" style:family="text">
      <style:text-properties officeooo:rsid="0018e2be"/>
    </style:style>
    <style:style style:name="T32" style:family="text">
      <style:text-properties officeooo:rsid="00197b10"/>
    </style:style>
    <style:style style:name="T33" style:family="text">
      <style:text-properties officeooo:rsid="001a0a0d"/>
    </style:style>
    <style:style style:name="T34" style:family="text">
      <style:text-properties officeooo:rsid="001bad50"/>
    </style:style>
    <style:style style:name="T35" style:family="text">
      <style:text-properties officeooo:rsid="001d5efe"/>
    </style:style>
    <style:style style:name="T36" style:family="text">
      <style:text-properties officeooo:rsid="001e2427"/>
    </style:style>
    <style:style style:name="T37" style:family="text">
      <style:text-properties officeooo:rsid="001eee0c"/>
    </style:style>
    <style:style style:name="T38" style:family="text">
      <style:text-properties officeooo:rsid="0020a2d7"/>
    </style:style>
    <style:style style:name="T39" style:family="text">
      <style:text-properties officeooo:rsid="0020d7ea"/>
    </style:style>
    <style:style style:name="T40" style:family="text">
      <style:text-properties officeooo:rsid="0022881e"/>
    </style:style>
    <style:style style:name="T41" style:family="text">
      <style:text-properties officeooo:rsid="0023d2f4"/>
    </style:style>
    <style:style style:name="T42" style:family="text">
      <style:text-properties officeooo:rsid="00259264"/>
    </style:style>
    <style:style style:name="T43" style:family="text">
      <style:text-properties officeooo:rsid="00265d57"/>
    </style:style>
    <style:style style:name="T44" style:family="text">
      <style:text-properties officeooo:rsid="002702d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SANTA FE,</text:span><text:span text:style-name="T11"> </text:span><text:span text:style-name="T15">2</text:span><text:span text:style-name="T13"> </text:span><text:span text:style-name="T11">de </text:span><text:span text:style-name="T15">jul</text:span><text:span text:style-name="T16">i</text:span><text:span text:style-name="T15">o</text:span><text:span text:style-name="T14"> </text:span><text:span text:style-name="T11">de 20</text:span><text:span text:style-name="T12">20</text:span><text:span text:style-name="T11">.</text:span></text:p>
      <text:p text:style-name="P5"/>
      <text:p text:style-name="P5"/>
      <text:p text:style-name="P6"/>
      <text:p text:style-name="P7">A l<text:span text:style-name="T17">a</text:span> señor<text:span text:style-name="T17">a</text:span></text:p>
      <text:p text:style-name="P7">Pres<text:span text:style-name="T39">i</text:span>dente de la Cámara de Senadores</text:p>
      <text:p text:style-name="P9">Dra. Alejandra S<text:span text:style-name="T39">i</text:span>lvana RODENAS</text:p>
      <text:p text:style-name="P12">SU DESPACHO</text:p>
      <text:p text:style-name="P4"/>
      <text:p text:style-name="P4"/>
      <text:p text:style-name="P6"><text:tab/><text:tab/><text:tab/><text:tab/><text:tab/><text:tab/>Tengo el agrado de d<text:span text:style-name="T34">i</text:span>r<text:span text:style-name="T34">i</text:span>g<text:span text:style-name="T39">i</text:span>rme a l<text:span text:style-name="T19">a</text:span> señor<text:span text:style-name="T19">a</text:span> Pres<text:span text:style-name="T34">i</text:span>dente llevando a su conoc<text:span text:style-name="T34">i</text:span>m<text:span text:style-name="T39">i</text:span>ento que esta Cámara en ses<text:span text:style-name="T39">i</text:span>ón de la fecha, ha sanc<text:span text:style-name="T34">i</text:span>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pan text:style-name="T20">Ref.:</text:span><text:span text:style-name="T21"> </text:span><text:span text:style-name="T26">Expte. Nº </text:span><text:span text:style-name="T28">38</text:span><text:span text:style-name="T29">6</text:span><text:span text:style-name="T28">31 CD</text:span><text:span text:style-name="T26"> - </text:span><text:span text:style-name="T27">P</text:span><text:span text:style-name="T26">royecto de </text:span><text:span text:style-name="T27">l</text:span><text:span text:style-name="T26">ey:</text:span><text:span text:style-name="T21"> </text:span><text:span text:style-name="T22">P</text:span><text:span text:style-name="T21">or el cual establece las propuestas y acc</text:span><text:span text:style-name="T23">i</text:span><text:span text:style-name="T21">ones para la toma de conc</text:span><text:span text:style-name="T23">i</text:span><text:span text:style-name="T21">enc</text:span><text:span text:style-name="T23">i</text:span><text:span text:style-name="T21">a sobre la relevanc</text:span><text:span text:style-name="T23">i</text:span><text:span text:style-name="T21">a san</text:span><text:span text:style-name="T23">i</text:span><text:span text:style-name="T21">tar</text:span><text:span text:style-name="T23">i</text:span><text:span text:style-name="T21">a de la donac</text:span><text:span text:style-name="T24">i</text:span><text:span text:style-name="T21">ón de plasma de pac</text:span><text:span text:style-name="T23">i</text:span><text:span text:style-name="T21">entes convalec</text:span><text:span text:style-name="T23">i</text:span><text:span text:style-name="T21">entes recuperados de </text:span><text:span text:style-name="T22">C</text:span><text:span text:style-name="T21">ovíd-19, con carácter voluntar</text:span><text:span text:style-name="T24">i</text:span><text:span text:style-name="T21">o, altruísta, des</text:span><text:span text:style-name="T23">i</text:span><text:span text:style-name="T21">nteresado y sol</text:span><text:span text:style-name="T23">i</text:span><text:span text:style-name="T21">dar</text:span><text:span text:style-name="T23">i</text:span><text:span text:style-name="T21">o en el marco de la </text:span><text:span text:style-name="T22">E</text:span><text:span text:style-name="T21">mergenc</text:span><text:span text:style-name="T24">i</text:span><text:span text:style-name="T21">a </text:span><text:span text:style-name="T22">S</text:span><text:span text:style-name="T21">an</text:span><text:span text:style-name="T23">i</text:span><text:span text:style-name="T21">tar</text:span><text:span text:style-name="T23">i</text:span><text:span text:style-name="T21">a. </text:span><text:span text:style-name="T25">Adjuntos Expedientes Nros. 39149 CD, 39109 CD, 39106 CD y 39025 CD.</text:span></text:p>
      <text:p text:style-name="P25"><text:span text:style-name="T39">L</text:span>A <text:span text:style-name="T39">L</text:span>EG<text:span text:style-name="T39">I</text:span>S<text:span text:style-name="T39">L</text:span>ATURA DE <text:span text:style-name="T39">L</text:span>A PROV<text:span text:style-name="T39">I</text:span>NC<text:span text:style-name="T39">I</text:span>A DE SANTA FE</text:p>
      <text:p text:style-name="P10"/>
      <text:p text:style-name="P10">SANC<text:span text:style-name="T39">I</text:span>ONA CON FUERZA DE</text:p>
      <text:p text:style-name="P10"/>
      <text:p text:style-name="P10"><text:span text:style-name="T30">L</text:span>EY :</text:p>
      <text:p text:style-name="P8"/>
      <text:p text:style-name="P15"/>
      <text:p text:style-name="P15"/>
      <text:p text:style-name="P22">PROMOC<text:span text:style-name="T34">IÓ</text:span>N DE <text:span text:style-name="T30">L</text:span>A TOMA DE CONC<text:span text:style-name="T34">I</text:span>ENC<text:span text:style-name="T34">I</text:span>A SOBRE <text:span text:style-name="T30">L</text:span>A RE<text:span text:style-name="T30">L</text:span>EVANC<text:span text:style-name="T34">I</text:span>A SAN<text:span text:style-name="T34">I</text:span>TAR<text:span text:style-name="T34">I</text:span>A DE <text:span text:style-name="T30">L</text:span>A DONAC<text:span text:style-name="T34">IÓ</text:span>N DE P<text:span text:style-name="T30">L</text:span>ASMA DE PAC<text:span text:style-name="T34">I</text:span>ENTES CONVA<text:span text:style-name="T30">L</text:span>EC<text:span text:style-name="T34">I</text:span>ENTES RECUPERADOS DE COV<text:span text:style-name="T42">I</text:span>D-19</text:p>
      <text:p text:style-name="P15"/>
      <text:p text:style-name="P15"><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text:span text:style-name="T3">OBJETO.</text:span> Promover en todo el terr<text:span text:style-name="T34">i</text:span>tor<text:span text:style-name="T34">i</text:span>o de la Prov<text:span text:style-name="T34">i</text:span>nc<text:span text:style-name="T34">i</text:span>a, propuestas y acc<text:span text:style-name="T34">i</text:span>ones para la toma de conc<text:span text:style-name="T40">i</text:span>enc<text:span text:style-name="T40">i</text:span>a s<text:span text:style-name="T31">o</text:span>bre la relevanc<text:span text:style-name="T40">i</text:span>a san<text:span text:style-name="T40">i</text:span>tar<text:span text:style-name="T40">i</text:span>a de la donac<text:span text:style-name="T40">i</text:span>ón de plasma de pac<text:span text:style-name="T34">i</text:span>entes convalec<text:span text:style-name="T34">i</text:span>entes recuperados de COV<text:span text:style-name="T40">I</text:span>D-19, con car<text:span text:style-name="T30">á</text:span>cter voluntar<text:span text:style-name="T34">i</text:span>o, altruísta <text:span text:style-name="T42">y</text:span> sol<text:span text:style-name="T34">i</text:span>dar<text:span text:style-name="T34">i</text:span>o en el marco de la Emergenc<text:span text:style-name="T42">i</text:span>a San<text:span text:style-name="T40">i</text:span>tar<text:span text:style-name="T42">i</text:span>a.</text:p>
      <text:p text:style-name="P15"/>
      <text:p text:style-name="P16"><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text:span text:style-name="T30">2</text:span>.-</text:p></table:table-cell></table:table-row></table:table></draw:text-box></draw:frame><text:span text:style-name="T3">OBJET</text:span><text:span text:style-name="T6">I</text:span><text:span text:style-name="T3">VO.</text:span> <text:span text:style-name="T40">L</text:span>a presente ley t<text:span text:style-name="T34">i</text:span>ene com<text:span text:style-name="T44">o</text:span> objet<text:span text:style-name="T34">i</text:span>vos: </text:p>
      <text:p text:style-name="P16"/>
      <text:p text:style-name="P26">a) Asegurar la d<text:span text:style-name="T34">i</text:span>fus<text:span text:style-name="T40">i</text:span>ón de la <text:span text:style-name="T34">i</text:span>nformac<text:span text:style-name="T42">i</text:span>ón s<text:span text:style-name="T30">o</text:span>bre los conceptos, procesos e <text:span text:style-name="T40">i</text:span>mpactos de la donac<text:span text:style-name="T40">i</text:span>ón de plasma de pac<text:span text:style-name="T34">i</text:span>entes convalec<text:span text:style-name="T34">i</text:span>entes recuperados de COV<text:span text:style-name="T34">I</text:span>D-19 a toda la soc<text:span text:style-name="T34">i</text:span>edad; </text:p>
      <text:p text:style-name="P28">b) Garant<text:span text:style-name="T42">i</text:span>zar la d<text:span text:style-name="T34">i</text:span>spon<text:span text:style-name="T40">i</text:span>b<text:span text:style-name="T40">i</text:span>l<text:span text:style-name="T40">i</text:span>dad de plasma de pac<text:span text:style-name="T34">i</text:span>entes convalec<text:span text:style-name="T34">i</text:span>entes recuperados de COV<text:span text:style-name="T34">I</text:span>D-19 con f<text:span text:style-name="T34">i</text:span>nes terape<text:span text:style-name="T30">ú</text:span>t<text:span text:style-name="T34">i</text:span>cos;</text:p>
      <text:p text:style-name="P28">c) Mejorar el pronóst<text:span text:style-name="T34">i</text:span>co de pac<text:span text:style-name="T34">i</text:span>entes cr<text:span text:style-name="T30">í</text:span>t<text:span text:style-name="T34">i</text:span>cos, a trav<text:span text:style-name="T30">é</text:span>s de la terap<text:span text:style-name="T34">i</text:span>a de adm<text:span text:style-name="T34">i</text:span>n<text:span text:style-name="T34">i</text:span>strac<text:span text:style-name="T40">i</text:span>ón de plasma de pac<text:span text:style-name="T34">i</text:span>entes convalec<text:span text:style-name="T34">i</text:span>entes recuperados de COV<text:span text:style-name="T34">I</text:span>D-19.</text:p>
      <text:p text:style-name="P16"/>
      <text:p text:style-name="P17"><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1">ARTÍCULO <text:span text:style-name="T30">3</text:span>.-</text:p></table:table-cell></table:table-row></table:table></draw:text-box></draw:frame><text:span text:style-name="T3">DEF</text:span><text:span text:style-name="T6">I</text:span><text:span text:style-name="T3">N</text:span><text:span text:style-name="T6">I</text:span><text:span text:style-name="T3">C</text:span><text:span text:style-name="T6">I</text:span><text:span text:style-name="T3">ONES. </text:span>Son def<text:span text:style-name="T34">i</text:span>n<text:span text:style-name="T34">i</text:span>c<text:span text:style-name="T34">i</text:span>ones para la presente ley: </text:p>
      <text:p text:style-name="P17"/>
      <text:p text:style-name="P26">a) <text:span text:style-name="T31">Se entiende por </text:span>Plasma de pac<text:span text:style-name="T34">i</text:span>entes convalec<text:span text:style-name="T34">i</text:span>entes recuperados de COV<text:span text:style-name="T34">I</text:span>D-19 al plasma sangu<text:span text:style-name="T31">í</text:span>neo de personas recuperadas del COV<text:span text:style-name="T34">I</text:span>D-19. Este plasma puede ser r<text:span text:style-name="T34">i</text:span>co en ant<text:span text:style-name="T42">i</text:span>cuerpos, producto de la respuesta del s<text:span text:style-name="T42">i</text:span>stema <text:span text:style-name="T42">i</text:span>nmune del pac<text:span text:style-name="T34">i</text:span>ente. Estos <text:span text:style-name="T44">anticuerpos</text:span> que se generan son espe<text:span text:style-name="T31">cí</text:span>f<text:span text:style-name="T34">i</text:span>cos para el tratam<text:span text:style-name="T34">i</text:span>ento de casos de COV<text:span text:style-name="T34">I</text:span>D-19.</text:p>
      <text:p text:style-name="P15"/>
      <text:p text:style-name="P18"><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11">ARTÍCULO <text:span text:style-name="T30">4</text:span>.-</text:p></table:table-cell></table:table-row></table:table></draw:text-box></draw:frame><text:s/><text:span text:style-name="T4">L</text:span><text:span text:style-name="T6">I</text:span><text:span text:style-name="T4">CENC</text:span><text:span text:style-name="T6">I</text:span><text:span text:style-name="T4">A.</text:span><text:span text:style-name="T31"> Las personas recuperadas de COVID-19 que sean trabajadoras del sector público provincial gozarán de una licencia especial remunerada de dos días por cada donación de plasma que realicen, debiendo acreditar tal circunstancia mediante la presentación del certificado expedido por el Centro de Salud interviniente.</text:span></text:p>
      <text:p text:style-name="P20">La l<text:span text:style-name="T40">i</text:span>cenc<text:span text:style-name="T35">i</text:span>a d<text:span text:style-name="T35">i</text:span>spuesta no podrá <text:span text:style-name="T35">i</text:span>mpl<text:span text:style-name="T35">i</text:span>car afectac<text:span text:style-name="T40">i</text:span>ón salar<text:span text:style-name="T35">i</text:span>al alguna, descuentos, n<text:span text:style-name="T40">i</text:span> la p<text:span text:style-name="T40">é</text:span>rd<text:span text:style-name="T40">i</text:span>da del present<text:span text:style-name="T40">i</text:span>smo, n<text:span text:style-name="T40">i</text:span> cualqu<text:span text:style-name="T42">i</text:span>er otro benef<text:span text:style-name="T40">i</text:span>c<text:span text:style-name="T40">i</text:span>o <text:soft-page-break/>laboral o ad<text:span text:style-name="T36">i</text:span>cc<text:span text:style-name="T36">i</text:span>onal salar<text:span text:style-name="T36">i</text:span>al que per<text:span text:style-name="T33">ci</text:span>ban los trabajadores y las trabajadoras.</text:p>
      <text:p text:style-name="P20">El Estado gest<text:span text:style-name="T36">i</text:span>onará <text:span text:style-name="T36">i</text:span>gual tratam<text:span text:style-name="T36">i</text:span>ento en el ámb<text:span text:style-name="T36">i</text:span>to pr<text:span text:style-name="T36">i</text:span>vado.</text:p>
      <text:p text:style-name="P23"/>
      <text:p text:style-name="P18"><draw:frame draw:style-name="fr1" draw:name="Marco6" text:anchor-type="paragraph" svg:width="3.263cm" svg:height="0.85cm" draw:z-index="11"><draw:text-box><table:table table:name="Tabla2" table:style-name="Tabla2"><table:table-column table:style-name="Tabla2.A"/><table:table-row table:style-name="Tabla2.1"><table:table-cell table:style-name="Tabla2.A1" office:value-type="string"><text:p text:style-name="P11">ARTÍCULO <text:span text:style-name="T30">5</text:span>.-</text:p></table:table-cell></table:table-row></table:table></draw:text-box></draw:frame><text:span text:style-name="T3">AUTOR</text:span><text:span text:style-name="T6">I</text:span><text:span text:style-name="T3">DAD DE AP</text:span><text:span text:style-name="T7">LI</text:span><text:span text:style-name="T3">CAC</text:span><text:span text:style-name="T7">IÓ</text:span><text:span text:style-name="T3">N.</text:span> El M<text:span text:style-name="T36">i</text:span>n<text:span text:style-name="T36">i</text:span>ster<text:span text:style-name="T36">i</text:span>o de Salud de la Prov<text:span text:style-name="T36">i</text:span>nc<text:span text:style-name="T36">i</text:span>a ser<text:span text:style-name="T42">á</text:span> la Autor<text:span text:style-name="T42">i</text:span>dad de Apl<text:span text:style-name="T36">i</text:span>cac<text:span text:style-name="T41">i</text:span>ón de la presente ley. </text:p>
      <text:p text:style-name="P17"/>
      <text:p text:style-name="P15"><draw:frame draw:style-name="fr1" draw:name="Marco2" text:anchor-type="paragraph" svg:width="3.263cm" svg:height="0.85cm" draw:z-index="12"><draw:text-box><table:table table:name="Tabla6" table:style-name="Tabla6"><table:table-column table:style-name="Tabla6.A"/><table:table-row table:style-name="Tabla6.1"><table:table-cell table:style-name="Tabla6.A1" office:value-type="string"><text:p text:style-name="P11">ARTÍCULO <text:span text:style-name="T32">6</text:span>.-</text:p></table:table-cell></table:table-row></table:table></draw:text-box></draw:frame><text:span text:style-name="T3"><text:s/>FUNC</text:span><text:span text:style-name="T6">I</text:span><text:span text:style-name="T3">ONES.</text:span> Se<text:span text:style-name="T42">gú</text:span>n lo prev<text:span text:style-name="T41">i</text:span>sto en el ARTÍCULO 1 ° de la</text:p>
      <text:p text:style-name="P15">presente ley, son func<text:span text:style-name="T36">i</text:span>ones de la Autor<text:span text:style-name="T42">i</text:span>dad de Apl<text:span text:style-name="T36">i</text:span>cac<text:span text:style-name="T36">i</text:span>ón, las s<text:span text:style-name="T36">i</text:span>gu<text:span text:style-name="T36">i</text:span>entes:</text:p>
      <text:p text:style-name="P15"/>
      <text:p text:style-name="P27">a) Formular y plan<text:span text:style-name="T36">i</text:span>f<text:span text:style-name="T36">i</text:span>car l<text:span text:style-name="T36">i</text:span>neam<text:span text:style-name="T42">i</text:span>entos, propuestas, estrat<text:span text:style-name="T41">é</text:span>g<text:span text:style-name="T41">i</text:span>as y acc<text:span text:style-name="T36">i</text:span>ones</text:p>
      <text:p text:style-name="P29">d<text:span text:style-name="T36">i</text:span>r<text:span text:style-name="T36">i</text:span>g<text:span text:style-name="T36">i</text:span>das a la promoc<text:span text:style-name="T41">i</text:span>ón de la donac<text:span text:style-name="T41">i</text:span>ón de plasma de pac<text:span text:style-name="T36">i</text:span>entes convalec<text:span text:style-name="T36">i</text:span>entes recuperados de COV<text:span text:style-name="T36">I</text:span>D-19;</text:p>
      <text:p text:style-name="P29">b) Asegurar el acceso a la <text:span text:style-name="T36">i</text:span>nformac<text:span text:style-name="T36">i</text:span>ón sob<text:span text:style-name="T32">r</text:span>e <text:span text:style-name="T32">la importancia de </text:span>donac<text:span text:style-name="T41">i</text:span>ón de plasma de pac<text:span text:style-name="T36">i</text:span>entes convalec<text:span text:style-name="T36">i</text:span>entes recuperados de COV<text:span text:style-name="T36">I</text:span>D-19 a todos los pac<text:span text:style-name="T36">i</text:span>entes recuperados en el terr<text:span text:style-name="T36">i</text:span>toro de la Prov<text:span text:style-name="T36">i</text:span>nc<text:span text:style-name="T36">i</text:span>a;</text:p>
      <text:p text:style-name="P30">c) <text:span text:style-name="T32">Crear un Registro de Donantes;</text:span></text:p>
      <text:p text:style-name="P30"><text:span text:style-name="T32">d)</text:span>D<text:span text:style-name="T36">i</text:span>se<text:span text:style-name="T32">ñ</text:span>ar acc<text:span text:style-name="T36">i</text:span>ones mas<text:span text:style-name="T36">i</text:span>vas desde todos los med<text:span text:style-name="T36">i</text:span>os of<text:span text:style-name="T36">i</text:span>c<text:span text:style-name="T36">i</text:span>ales del gob<text:span text:style-name="T36">i</text:span>erno prov<text:span text:style-name="T36">i</text:span>nc<text:span text:style-name="T36">i</text:span>al para <text:span text:style-name="T36">i</text:span>nstalar el mensaje de la neces<text:span text:style-name="T36">i</text:span>dad de la donac<text:span text:style-name="T36">i</text:span>ón a t<text:span text:style-name="T36">i</text:span>empo de plasma de pac<text:span text:style-name="T36">i</text:span>entes convalec<text:span text:style-name="T36">i</text:span>entes recuperados de COV<text:span text:style-name="T36">I</text:span>D-19;</text:p>
      <text:p text:style-name="P31">e) Establecer un protocolo que asegure un proced<text:span text:style-name="T36">i</text:span>m<text:span text:style-name="T36">i</text:span>ento san<text:span text:style-name="T36">i</text:span>tar<text:span text:style-name="T36">i</text:span>o que garant<text:span text:style-name="T36">i</text:span>ce las med<text:span text:style-name="T36">i</text:span>das de segur<text:span text:style-name="T36">i</text:span>dad necesar<text:span text:style-name="T36">i</text:span>as para todos los <text:span text:style-name="T41">i</text:span>nterv<text:span text:style-name="T36">i</text:span>n<text:span text:style-name="T36">i</text:span>entes en la donac<text:span text:style-name="T41">i</text:span>ón y para la correcta man<text:span text:style-name="T36">i</text:span>pulac<text:span text:style-name="T36">i</text:span>ón del mater<text:span text:style-name="T42">i</text:span>al obten<text:span text:style-name="T36">i</text:span>do;</text:p>
      <text:p text:style-name="P31">f) Arb<text:span text:style-name="T36">i</text:span>trar los med<text:span text:style-name="T36">i</text:span>os para que se real<text:span text:style-name="T36">i</text:span>cen capac<text:span text:style-name="T36">i</text:span>tac<text:span text:style-name="T36">i</text:span>ones para los equ<text:span text:style-name="T36">i</text:span>pos de salud de ser necesar<text:span text:style-name="T36">i</text:span>o.</text:p>
      <text:p text:style-name="P15"/>
      <text:p text:style-name="P21"><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11">ARTÍCULO <text:span text:style-name="T32">7</text:span>.-</text:p></table:table-cell></table:table-row></table:table></draw:text-box></draw:frame><text:span text:style-name="T3">RECONOC</text:span><text:span text:style-name="T7">I</text:span><text:span text:style-name="T3">M</text:span><text:span text:style-name="T7">I</text:span><text:span text:style-name="T3">ENTO.</text:span> Reconózcase a los pac<text:span text:style-name="T36">i</text:span>entes recuperados de COV<text:span text:style-name="T36">I</text:span>D-19 que sean donantes de plasma sanguíneo como “C<text:span text:style-name="T36">I</text:span>UDADANO/A SOL<text:span text:style-name="T36">I</text:span>DAR<text:span text:style-name="T36">I</text:span>O/A DE LA PROV<text:span text:style-name="T36">I</text:span>NC<text:span text:style-name="T36">I</text:span>A DE SANTA FE”. A tales efectos, la Autor<text:span text:style-name="T36">i</text:span>dad de Apl<text:span text:style-name="T36">i</text:span>cac<text:span text:style-name="T36">i</text:span>ón <text:span text:style-name="T36">i</text:span>nstrumentará los mecan<text:span text:style-name="T36">i</text:span>smos para que los donantes que acred<text:span text:style-name="T36">i</text:span>ten tal cond<text:span text:style-name="T36">i</text:span>c<text:span text:style-name="T36">i</text:span>ón puedan acceder a d<text:span text:style-name="T36">i</text:span>cho reconoc<text:span text:style-name="T36">i</text:span>m<text:span text:style-name="T36">i</text:span>ento.</text:p>
      <text:p text:style-name="P24"/>
      <text:p text:style-name="P19"><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1">ARTÍCULO <text:span text:style-name="T32">8</text:span>.-</text:p></table:table-cell></table:table-row></table:table></draw:text-box></draw:frame><text:span text:style-name="T5">V</text:span><text:span text:style-name="T8">I</text:span><text:span text:style-name="T3">GENC</text:span><text:span text:style-name="T8">I</text:span><text:span text:style-name="T3">A.</text:span> <text:span text:style-name="T43">L</text:span>a presente ley entrar<text:span text:style-name="T43">á</text:span> en v<text:span text:style-name="T37">i</text:span>genc<text:span text:style-name="T37">i</text:span>a a part<text:span text:style-name="T37">i</text:span>r de su publ<text:span text:style-name="T37">i</text:span>cac<text:span text:style-name="T37">i</text:span>ón en el Bolet<text:span text:style-name="T37">í</text:span>n Of<text:span text:style-name="T37">i</text:span>c<text:span text:style-name="T37">i</text:span>al, de manera <text:span text:style-name="T37">i</text:span>nmed<text:span text:style-name="T37">i</text:span>ata, hasta el plazo que r<text:span text:style-name="T37">i</text:span>ja la Emergenc<text:span text:style-name="T37">i</text:span>a San<text:span text:style-name="T37">i</text:span>tar<text:span text:style-name="T37">i</text:span>a en todo el terr<text:span text:style-name="T37">i</text:span>tor<text:span text:style-name="T37">i</text:span>o de la Prov<text:span text:style-name="T37">i</text:span>nc<text:span text:style-name="T37">i</text:span>a.</text:p>
      <text:p text:style-name="P15"/>
      <text:p text:style-name="P15"/>
      <text:p text:style-name="P15"/>
      <text:p text:style-name="P15"><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11">ARTÍCULO <text:span text:style-name="T32">9</text:span>.-</text:p></table:table-cell></table:table-row></table:table></draw:text-box></draw:frame><text:soft-page-break/><text:span text:style-name="T3">AUTOR</text:span><text:span text:style-name="T9">I</text:span><text:span text:style-name="T3">ZAC</text:span><text:span text:style-name="T9">IÓ</text:span><text:span text:style-name="T3">N. </text:span>Autor<text:span text:style-name="T30">í</text:span>zace al Poder Ejecut<text:span text:style-name="T38">i</text:span>vo a real<text:span text:style-name="T38">i</text:span>zar la mod<text:span text:style-name="T38">i</text:span>f<text:span text:style-name="T38">i</text:span>cac<text:span text:style-name="T38">i</text:span>ones presupuestar<text:span text:style-name="T38">i</text:span>as necesar<text:span text:style-name="T38">i</text:span>as para el f<text:span text:style-name="T38">i</text:span>nanc<text:span text:style-name="T38">i</text:span>am<text:span text:style-name="T38">i</text:span>ento del presente proyecto.</text:p>
      <text:p text:style-name="P15"/>
      <text:p text:style-name="P15"><draw:frame draw:style-name="fr1" draw:name="Marco9" text:anchor-type="paragraph" svg:width="3.628cm" svg:height="0.85cm" draw:z-index="10"><draw:text-box><table:table table:name="Tabla9" table:style-name="Tabla9"><table:table-column table:style-name="Tabla9.A"/><table:table-row table:style-name="Tabla9.1"><table:table-cell table:style-name="Tabla9.A1" office:value-type="string"><text:p text:style-name="P11">ARTÍCULO <text:span text:style-name="T32">10</text:span>.-</text:p></table:table-cell></table:table-row></table:table></draw:text-box></draw:frame>Comun<text:span text:style-name="T38">í</text:span>quese al Poder Ejecut<text:span text:style-name="T38">i</text:span>vo.</text:p>
      <text:p text:style-name="P15"/>
      <text:p text:style-name="P15"/>
      <text:p text:style-name="P3"><text:span text:style-name="T1">SAlA DE SES</text:span><text:span text:style-name="T10">I</text:span><text:span text:style-name="T1">ONES, </text:span><text:span text:style-name="T30">2</text:span> de <text:span text:style-name="T30">julio </text:span>de 20<text:span text:style-name="T18">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2020- AÑO DEl BíCENTENARíO DEl PASO A lA íNMORTAlíDAD DEl GENERAl MANUEl BElGRANO</text:p>
        <text:p text:style-name="MP3">General lópez 3055 – (S3000DCO) – Santa Fe – Repúblíca Argentí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26</meta:editing-cycles>
    <meta:editing-duration>PT1H16M10S</meta:editing-duration>
    <meta:generator>LibreOffice/6.2.8.2$Linux_X86_64 LibreOffice_project/20$Build-2</meta:generator>
    <dc:date>2020-07-08T12:50:19.505594754</dc:date>
    <meta:print-date>2020-07-07T12:49:45.251997158</meta:print-date>
    <meta:document-statistic meta:table-count="10" meta:image-count="1" meta:object-count="0" meta:page-count="4" meta:paragraph-count="49" meta:word-count="742" meta:character-count="4898" meta:non-whitespace-character-count="4184"/>
  </office:meta>
</office:document-meta>
</file>